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6pt" style:font-size-asian="16pt" style:font-name-complex="Calibri1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ARTA ZGŁOSZENIA <text:s/></text:span></text:p>
      <text:p text:style-name="P1"><text:span text:style-name="T1">DO UDZIAŁU W POWIATOWYM</text:span><text:bookmark text:name="_GoBack"/><text:span text:style-name="T1"> PROJEKCIE „Z matematyką na co dzień”</text:span></text:p>
      <text:p text:style-name="P2"/>
      <text:p text:style-name="P1"/>
      <text:p text:style-name="Standard">Imię nazwisko uczestnika:……………………………………………………………………..</text:p>
      <text:p text:style-name="Standard">Nazwa i rodzaj <text:s/>konkursu (zaznaczyć odpowiednie)</text:p>
      <text:p text:style-name="Standard"><text:span text:style-name="T2">□</text:span><text:span text:style-name="T3"> </text:span><text:span text:style-name="T4">„Po co ta matma?”; konkurs - zadania</text:span></text:p>
      <text:p text:style-name="Standard"><text:span text:style-name="T2">□</text:span><text:span text:style-name="T3"> </text:span><text:span text:style-name="T4">„Po co ta matma?”; konkurs - prezentacja</text:span></text:p>
      <text:p text:style-name="Standard">Nazwa szkoły…………………………………………………………………………………………</text:p>
      <text:p text:style-name="Standard">Klasa…………………...……………………………………………………………………………....</text:p>
      <text:p text:style-name="Standard">Opiekun……………………………………………………………………………………………..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Załącznik nr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creation-date>2024-04-08T10:23:00</meta:creation-date>
    <dc:date>2024-04-08T10:36:00</dc:date>
    <meta:editing-duration>PT1S</meta:editing-duration>
    <meta:generator>OpenOffice/4.1.8$Win32 OpenOffice.org_project/418m3$Build-9803</meta:generator>
    <meta:document-statistic meta:table-count="0" meta:image-count="0" meta:object-count="0" meta:page-count="1" meta:paragraph-count="10" meta:word-count="46" meta:character-count="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